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Novem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Ativos : Novembro 2016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ARRAI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094.03">
            <text:p>R$ 6.094,03</text:p>
          </table:table-cell>
          <table:table-cell table:style-name="ce4"/>
          <table:table-cell table:style-name="ce4" office:value-type="currency" office:currency="BRL" office:value="9229.05">
            <text:p>R$ 9.229,05</text:p>
          </table:table-cell>
          <table:table-cell table:style-name="ce16" office:value-type="currency" office:currency="BRL" office:value="16896.11">
            <text:p>R$ 16.896,1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108.35">
            <text:p>R$ 2.108,35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FONSO AROLDO FEITOSA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529.6">
            <text:p>R$ 6.529,60</text:p>
          </table:table-cell>
          <table:table-cell table:style-name="ce4"/>
          <table:table-cell table:style-name="ce4" office:value-type="currency" office:currency="BRL" office:value="9829.62">
            <text:p>R$ 9.829,62</text:p>
          </table:table-cell>
          <table:table-cell table:style-name="ce16" office:value-type="currency" office:currency="BRL" office:value="17670.55">
            <text:p>R$ 17.670,5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77.79">
            <text:p>R$ 7.677,79</text:p>
          </table:table-cell>
          <table:table-cell table:style-name="ce4"/>
          <table:table-cell table:style-name="ce4" office:value-type="currency" office:currency="BRL" office:value="11151.5">
            <text:p>R$ 11.151,50</text:p>
          </table:table-cell>
          <table:table-cell table:style-name="ce16" office:value-type="currency" office:currency="BRL" office:value="21269.76">
            <text:p>R$ 21.269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01.78">
            <text:p>R$ 2.701,7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5527.81">
            <text:p>R$ 5.527,8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0050.47">
            <text:p>R$ 40.050,47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2235.91">
            <text:p>R$ 2.235,91</text:p>
          </table:table-cell>
          <table:table-cell table:style-name="ce4" office:value-type="currency" office:currency="BRL" office:value="14702.94">
            <text:p>R$ 14.702,94</text:p>
          </table:table-cell>
          <table:table-cell table:style-name="ce16" office:value-type="currency" office:currency="BRL" office:value="25347.53">
            <text:p>R$ 25.347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121.47">
            <text:p>R$ 7.121,47</text:p>
          </table:table-cell>
          <table:table-cell table:style-name="ce4"/>
          <table:table-cell table:style-name="ce4" office:value-type="currency" office:currency="BRL" office:value="10595.18">
            <text:p>R$ 10.595,18</text:p>
          </table:table-cell>
          <table:table-cell table:style-name="ce16" office:value-type="currency" office:currency="BRL" office:value="21826.08">
            <text:p>R$ 21.826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59.15">
            <text:p>R$ 5.759,15</text:p>
          </table:table-cell>
          <table:table-cell table:style-name="ce4"/>
          <table:table-cell table:style-name="ce4" office:value-type="currency" office:currency="BRL" office:value="9059.17">
            <text:p>R$ 9.059,17</text:p>
          </table:table-cell>
          <table:table-cell table:style-name="ce16" office:value-type="currency" office:currency="BRL" office:value="18441">
            <text:p>R$ 18.441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96.49">
            <text:p>R$ 96,49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A LUCIA SOARES DE SOUSA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09.2">
            <text:p>R$ 6.909,20</text:p>
          </table:table-cell>
          <table:table-cell table:style-name="ce4"/>
          <table:table-cell table:style-name="ce4" office:value-type="currency" office:currency="BRL" office:value="10382.91">
            <text:p>R$ 10.382,91</text:p>
          </table:table-cell>
          <table:table-cell table:style-name="ce16" office:value-type="currency" office:currency="BRL" office:value="22038.35">
            <text:p>R$ 22.038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96.49">
            <text:p>R$ 96,4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OCAIN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ANTENOR FILGUEIRAS LOB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75.26">
            <text:p>R$ 5.875,26</text:p>
          </table:table-cell>
          <table:table-cell table:style-name="ce4"/>
          <table:table-cell table:style-name="ce4" office:value-type="currency" office:currency="BRL" office:value="9348.97">
            <text:p>R$ 9.348,97</text:p>
          </table:table-cell>
          <table:table-cell table:style-name="ce16" office:value-type="currency" office:currency="BRL" office:value="19598.58">
            <text:p>R$ 19.598,5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598.19">
            <text:p>R$ 7.598,19</text:p>
          </table:table-cell>
          <table:table-cell table:style-name="ce4"/>
          <table:table-cell table:style-name="ce4" office:value-type="currency" office:currency="BRL" office:value="11071.9">
            <text:p>R$ 11.071,90</text:p>
          </table:table-cell>
          <table:table-cell table:style-name="ce16" office:value-type="currency" office:currency="BRL" office:value="21349.36">
            <text:p>R$ 21.349,3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412.3">
            <text:p>R$ 2.412,3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IPIRANGA DO PIAUI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57.05">
            <text:p>R$ 6.157,05</text:p>
          </table:table-cell>
          <table:table-cell table:style-name="ce4"/>
          <table:table-cell table:style-name="ce4" office:value-type="currency" office:currency="BRL" office:value="9292.07">
            <text:p>R$ 9.292,07</text:p>
          </table:table-cell>
          <table:table-cell table:style-name="ce16" office:value-type="currency" office:currency="BRL" office:value="16833.09">
            <text:p>R$ 16.833,0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884.8">
            <text:p>R$ 5.884,80</text:p>
          </table:table-cell>
          <table:table-cell table:style-name="ce4"/>
          <table:table-cell table:style-name="ce4" office:value-type="currency" office:currency="BRL" office:value="9184.82">
            <text:p>R$ 9.184,82</text:p>
          </table:table-cell>
          <table:table-cell table:style-name="ce16" office:value-type="currency" office:currency="BRL" office:value="18315.35">
            <text:p>R$ 18.315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53.25">
            <text:p>R$ 7.653,25</text:p>
          </table:table-cell>
          <table:table-cell table:style-name="ce4"/>
          <table:table-cell table:style-name="ce4" office:value-type="currency" office:currency="BRL" office:value="11126.96">
            <text:p>R$ 11.126,96</text:p>
          </table:table-cell>
          <table:table-cell table:style-name="ce16" office:value-type="currency" office:currency="BRL" office:value="21294.3">
            <text:p>R$ 21.294,3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52">
            <text:p>R$ 6.633,52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1156.18">
            <text:p>R$ 41.156,18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3341.62">
            <text:p>R$ 3.341,62</text:p>
          </table:table-cell>
          <table:table-cell table:style-name="ce4" office:value-type="currency" office:currency="BRL" office:value="15600.1">
            <text:p>R$ 15.600,10</text:p>
          </table:table-cell>
          <table:table-cell table:style-name="ce16" office:value-type="currency" office:currency="BRL" office:value="25556.08">
            <text:p>R$ 25.556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37">
            <text:p>R$ 6.633,37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1156.03">
            <text:p>R$ 41.156,03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3341.47">
            <text:p>R$ 3.341,47</text:p>
          </table:table-cell>
          <table:table-cell table:style-name="ce4" office:value-type="currency" office:currency="BRL" office:value="15808.5">
            <text:p>R$ 15.808,50</text:p>
          </table:table-cell>
          <table:table-cell table:style-name="ce16" office:value-type="currency" office:currency="BRL" office:value="25347.53">
            <text:p>R$ 25.347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ANTONIO IVAN E SILV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062.45">
            <text:p>R$ 11.062,45</text:p>
          </table:table-cell>
          <table:table-cell table:style-name="ce16" office:value-type="currency" office:currency="BRL" office:value="23065.18">
            <text:p>R$ 23.065,1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71.32">
            <text:p>R$ 6.671,32</text:p>
          </table:table-cell>
          <table:table-cell table:style-name="ce4"/>
          <table:table-cell table:style-name="ce4" office:value-type="currency" office:currency="BRL" office:value="10145.03">
            <text:p>R$ 10.145,03</text:p>
          </table:table-cell>
          <table:table-cell table:style-name="ce16" office:value-type="currency" office:currency="BRL" office:value="18802.52">
            <text:p>R$ 18.802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TONIO TAVARES DOS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9.53">
            <text:p>R$ 5.979,53</text:p>
          </table:table-cell>
          <table:table-cell table:style-name="ce4"/>
          <table:table-cell table:style-name="ce4" office:value-type="currency" office:currency="BRL" office:value="9453.24">
            <text:p>R$ 9.453,24</text:p>
          </table:table-cell>
          <table:table-cell table:style-name="ce16" office:value-type="currency" office:currency="BRL" office:value="19494.31">
            <text:p>R$ 19.494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6" office:value-type="currency" office:currency="BRL" office:value="15999.7">
            <text:p>R$ 15.999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RISTIDES SILVA PINH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6189.33">
            <text:p>R$ 16.189,33</text:p>
          </table:table-cell>
          <table:table-cell table:style-name="ce16" office:value-type="currency" office:currency="BRL" office:value="25556.08">
            <text:p>R$ 25.556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ASSUERO STEVENSON PEREIRA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03.84">
            <text:p>R$ 6.403,84</text:p>
          </table:table-cell>
          <table:table-cell table:style-name="ce4"/>
          <table:table-cell table:style-name="ce4" office:value-type="currency" office:currency="BRL" office:value="9877.55">
            <text:p>R$ 9.877,55</text:p>
          </table:table-cell>
          <table:table-cell table:style-name="ce16" office:value-type="currency" office:currency="BRL" office:value="19070">
            <text:p>R$ 19.070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365.48">
            <text:p>R$ 6.365,48</text:p>
          </table:table-cell>
          <table:table-cell table:style-name="ce4"/>
          <table:table-cell table:style-name="ce4" office:value-type="currency" office:currency="BRL" office:value="9665.5">
            <text:p>R$ 9.665,50</text:p>
          </table:table-cell>
          <table:table-cell table:style-name="ce16" office:value-type="currency" office:currency="BRL" office:value="17834.67">
            <text:p>R$ 17.834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108.35">
            <text:p>R$ 2.108,35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CARLOS ROGERIO BESERRA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VARZEA GRAND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19.23">
            <text:p>R$ 6.119,23</text:p>
          </table:table-cell>
          <table:table-cell table:style-name="ce4"/>
          <table:table-cell table:style-name="ce4" office:value-type="currency" office:currency="BRL" office:value="9254.25">
            <text:p>R$ 9.254,25</text:p>
          </table:table-cell>
          <table:table-cell table:style-name="ce16" office:value-type="currency" office:currency="BRL" office:value="16870.91">
            <text:p>R$ 16.870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83">
            <text:p>R$ 7.783,00</text:p>
          </table:table-cell>
          <table:table-cell table:style-name="ce4"/>
          <table:table-cell table:style-name="ce4" office:value-type="currency" office:currency="BRL" office:value="11256.71">
            <text:p>R$ 11.256,71</text:p>
          </table:table-cell>
          <table:table-cell table:style-name="ce16" office:value-type="currency" office:currency="BRL" office:value="21164.55">
            <text:p>R$ 21.164,5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CARLOS WASHINGTON MACHA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97.79">
            <text:p>R$ 6.497,79</text:p>
          </table:table-cell>
          <table:table-cell table:style-name="ce4"/>
          <table:table-cell table:style-name="ce4" office:value-type="currency" office:currency="BRL" office:value="9971.5">
            <text:p>R$ 9.971,50</text:p>
          </table:table-cell>
          <table:table-cell table:style-name="ce16" office:value-type="currency" office:currency="BRL" office:value="22449.76">
            <text:p>R$ 22.449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6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292.28">
            <text:p>R$ 8.292,28</text:p>
          </table:table-cell>
          <table:table-cell table:style-name="ce4"/>
          <table:table-cell table:style-name="ce4" office:value-type="currency" office:currency="BRL" office:value="11948.81">
            <text:p>R$ 11.948,81</text:p>
          </table:table-cell>
          <table:table-cell table:style-name="ce16" office:value-type="currency" office:currency="BRL" office:value="22178.82">
            <text:p>R$ 22.178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43.97">
            <text:p>R$ 2.843,97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83">
            <text:p>R$ 7.783,00</text:p>
          </table:table-cell>
          <table:table-cell table:style-name="ce4"/>
          <table:table-cell table:style-name="ce4" office:value-type="currency" office:currency="BRL" office:value="11256.71">
            <text:p>R$ 11.256,71</text:p>
          </table:table-cell>
          <table:table-cell table:style-name="ce16" office:value-type="currency" office:currency="BRL" office:value="21164.55">
            <text:p>R$ 21.164,5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6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251.65">
            <text:p>R$ 7.251,6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699.42">
            <text:p>R$ 11.699,42</text:p>
          </table:table-cell>
          <table:table-cell table:style-name="ce16" office:value-type="currency" office:currency="BRL" office:value="23037.64">
            <text:p>R$ 23.037,6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8684.27">
            <text:p>R$ 8.684,27</text:p>
          </table:table-cell>
          <table:table-cell table:style-name="ce4" table:number-columns-repeated="3"/>
          <table:table-cell table:style-name="ce4" office:value-type="currency" office:currency="BRL" office:value="37631.82">
            <text:p>R$ 37.631,82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60.21">
            <text:p>R$ 6.660,21</text:p>
          </table:table-cell>
          <table:table-cell table:style-name="ce4" office:value-type="currency" office:currency="BRL" office:value="3868.82">
            <text:p>R$ 3.868,82</text:p>
          </table:table-cell>
          <table:table-cell table:style-name="ce4" office:value-type="currency" office:currency="BRL" office:value="14002.74">
            <text:p>R$ 14.002,74</text:p>
          </table:table-cell>
          <table:table-cell table:style-name="ce16" office:value-type="currency" office:currency="BRL" office:value="23629.08">
            <text:p>R$ 23.629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7.96">
            <text:p>R$ 11.907,96</text:p>
          </table:table-cell>
          <table:table-cell table:style-name="ce16" office:value-type="currency" office:currency="BRL" office:value="22829.1">
            <text:p>R$ 22.829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3"/>
          <table:table-cell table:style-name="ce4" office:value-type="currency" office:currency="BRL" office:value="10157.03">
            <text:p>R$ 10.157,0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4284.66">
            <text:p>R$ 44.284,66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0530.56">
            <text:p>R$ 10.530,56</text:p>
          </table:table-cell>
          <table:table-cell table:style-name="ce4"/>
          <table:table-cell table:style-name="ce4" office:value-type="currency" office:currency="BRL" office:value="14187.09">
            <text:p>R$ 14.187,09</text:p>
          </table:table-cell>
          <table:table-cell table:style-name="ce16" office:value-type="currency" office:currency="BRL" office:value="30097.57">
            <text:p>R$ 30.097,5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015.7">
            <text:p>R$ 1.015,7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02.25">
            <text:p>R$ 6.802,25</text:p>
          </table:table-cell>
          <table:table-cell table:style-name="ce4"/>
          <table:table-cell table:style-name="ce4" office:value-type="currency" office:currency="BRL" office:value="10275.96">
            <text:p>R$ 10.275,96</text:p>
          </table:table-cell>
          <table:table-cell table:style-name="ce16" office:value-type="currency" office:currency="BRL" office:value="18671.59">
            <text:p>R$ 18.671,5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10.34">
            <text:p>R$ 6.110,34</text:p>
          </table:table-cell>
          <table:table-cell table:style-name="ce4"/>
          <table:table-cell table:style-name="ce4" office:value-type="currency" office:currency="BRL" office:value="9584.05">
            <text:p>R$ 9.584,05</text:p>
          </table:table-cell>
          <table:table-cell table:style-name="ce16" office:value-type="currency" office:currency="BRL" office:value="19363.5">
            <text:p>R$ 19.363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96.49">
            <text:p>R$ 96,49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NGIC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DEBORA MARIA FREITAS SAID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512.79">
            <text:p>R$ 10.512,79</text:p>
          </table:table-cell>
          <table:table-cell table:style-name="ce16" office:value-type="currency" office:currency="BRL" office:value="21908.47">
            <text:p>R$ 21.908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927.63">
            <text:p>R$ 6.927,63</text:p>
          </table:table-cell>
          <table:table-cell table:style-name="ce4"/>
          <table:table-cell table:style-name="ce4" office:value-type="currency" office:currency="BRL" office:value="10227.65">
            <text:p>R$ 10.227,65</text:p>
          </table:table-cell>
          <table:table-cell table:style-name="ce16" office:value-type="currency" office:currency="BRL" office:value="17272.52">
            <text:p>R$ 17.272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EDGAR DOS SANTOS BANDEIRA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GILBUE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6" office:value-type="currency" office:currency="BRL" office:value="21960.61">
            <text:p>R$ 21.960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EDILVO AUGUSTO DE OLIVEIRA SANT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9.87">
            <text:p>R$ 6.879,87</text:p>
          </table:table-cell>
          <table:table-cell table:style-name="ce4"/>
          <table:table-cell table:style-name="ce4" office:value-type="currency" office:currency="BRL" office:value="10353.58">
            <text:p>R$ 10.353,58</text:p>
          </table:table-cell>
          <table:table-cell table:style-name="ce16" office:value-type="currency" office:currency="BRL" office:value="18593.97">
            <text:p>R$ 18.59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021.41">
            <text:p>R$ 5.021,41</text:p>
          </table:table-cell>
          <table:table-cell table:style-name="ce4"/>
          <table:table-cell table:style-name="ce4" office:value-type="currency" office:currency="BRL" office:value="8321.43">
            <text:p>R$ 8.321,43</text:p>
          </table:table-cell>
          <table:table-cell table:style-name="ce16" office:value-type="currency" office:currency="BRL" office:value="19178.74">
            <text:p>R$ 19.17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EDSEL DE OLIVEIRA COSTA B DO NASCIMEN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890.35">
            <text:p>R$ 4.890,35</text:p>
          </table:table-cell>
          <table:table-cell table:style-name="ce4"/>
          <table:table-cell table:style-name="ce4" office:value-type="currency" office:currency="BRL" office:value="8364.06">
            <text:p>R$ 8.364,06</text:p>
          </table:table-cell>
          <table:table-cell table:style-name="ce16" office:value-type="currency" office:currency="BRL" office:value="20583.49">
            <text:p>R$ 20.583,4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412.3">
            <text:p>R$ 2.412,3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932.87">
            <text:p>R$ 5.932,87</text:p>
          </table:table-cell>
          <table:table-cell table:style-name="ce4"/>
          <table:table-cell table:style-name="ce4" office:value-type="currency" office:currency="BRL" office:value="8911.14">
            <text:p>R$ 8.911,14</text:p>
          </table:table-cell>
          <table:table-cell table:style-name="ce16" office:value-type="currency" office:currency="BRL" office:value="15907.76">
            <text:p>R$ 15.907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27.4">
            <text:p>R$ 5.927,40</text:p>
          </table:table-cell>
          <table:table-cell table:style-name="ce4"/>
          <table:table-cell table:style-name="ce4" office:value-type="currency" office:currency="BRL" office:value="9401.11">
            <text:p>R$ 9.401,11</text:p>
          </table:table-cell>
          <table:table-cell table:style-name="ce16" office:value-type="currency" office:currency="BRL" office:value="19546.44">
            <text:p>R$ 19.546,4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08.06">
            <text:p>R$ 7.408,06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55.83">
            <text:p>R$ 11.855,83</text:p>
          </table:table-cell>
          <table:table-cell table:style-name="ce16" office:value-type="currency" office:currency="BRL" office:value="22881.23">
            <text:p>R$ 22.881,2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38502.68">
            <text:p>R$ 38.502,68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688.12">
            <text:p>R$ 688,12</text:p>
          </table:table-cell>
          <table:table-cell table:style-name="ce4" office:value-type="currency" office:currency="BRL" office:value="13103.01">
            <text:p>R$ 13.103,01</text:p>
          </table:table-cell>
          <table:table-cell table:style-name="ce16" office:value-type="currency" office:currency="BRL" office:value="25399.67">
            <text:p>R$ 25.399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50.14">
            <text:p>R$ 5.050,14</text:p>
          </table:table-cell>
          <table:table-cell table:style-name="ce4"/>
          <table:table-cell table:style-name="ce4" office:value-type="currency" office:currency="BRL" office:value="8523.85">
            <text:p>R$ 8.523,85</text:p>
          </table:table-cell>
          <table:table-cell table:style-name="ce16" office:value-type="currency" office:currency="BRL" office:value="23897.41">
            <text:p>R$ 23.897,4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4.84">
            <text:p>R$ 2.754,8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6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FLAVIO TEIXEIRA DE ABREU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6" office:value-type="currency" office:currency="BRL" office:value="22012.75">
            <text:p>R$ 22.012,7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07.67">
            <text:p>R$ 6.607,67</text:p>
          </table:table-cell>
          <table:table-cell table:style-name="ce4"/>
          <table:table-cell table:style-name="ce4" office:value-type="currency" office:currency="BRL" office:value="10081.38">
            <text:p>R$ 10.081,38</text:p>
          </table:table-cell>
          <table:table-cell table:style-name="ce16" office:value-type="currency" office:currency="BRL" office:value="22339.88">
            <text:p>R$ 22.339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177.01">
            <text:p>R$ 6.177,01</text:p>
          </table:table-cell>
          <table:table-cell table:style-name="ce4"/>
          <table:table-cell table:style-name="ce4" office:value-type="currency" office:currency="BRL" office:value="9833.54">
            <text:p>R$ 9.833,54</text:p>
          </table:table-cell>
          <table:table-cell table:style-name="ce16" office:value-type="currency" office:currency="BRL" office:value="24294.09">
            <text:p>R$ 24.294,0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FRANCISCO DE ASSIS R DE SANTIAGO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28.6">
            <text:p>R$ 5.828,60</text:p>
          </table:table-cell>
          <table:table-cell table:style-name="ce4"/>
          <table:table-cell table:style-name="ce4" office:value-type="currency" office:currency="BRL" office:value="8806.87">
            <text:p>R$ 8.806,87</text:p>
          </table:table-cell>
          <table:table-cell table:style-name="ce16" office:value-type="currency" office:currency="BRL" office:value="16012.03">
            <text:p>R$ 16.012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FRANCISCO DE JESUS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887.45">
            <text:p>R$ 4.887,45</text:p>
          </table:table-cell>
          <table:table-cell table:style-name="ce4"/>
          <table:table-cell table:style-name="ce4" office:value-type="currency" office:currency="BRL" office:value="8361.16">
            <text:p>R$ 8.361,16</text:p>
          </table:table-cell>
          <table:table-cell table:style-name="ce16" office:value-type="currency" office:currency="BRL" office:value="20586.39">
            <text:p>R$ 20.586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01.78">
            <text:p>R$ 2.701,7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993.9">
            <text:p>R$ 5.993,90</text:p>
          </table:table-cell>
          <table:table-cell table:style-name="ce4"/>
          <table:table-cell table:style-name="ce4" office:value-type="currency" office:currency="BRL" office:value="8972.17">
            <text:p>R$ 8.972,17</text:p>
          </table:table-cell>
          <table:table-cell table:style-name="ce16" office:value-type="currency" office:currency="BRL" office:value="15846.73">
            <text:p>R$ 15.846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116.69">
            <text:p>R$ 3.116,69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4515.16">
            <text:p>R$ 4.515,16</text:p>
          </table:table-cell>
          <table:table-cell table:style-name="ce4"/>
          <table:table-cell table:style-name="ce4" office:value-type="currency" office:currency="BRL" office:value="7493.43">
            <text:p>R$ 7.493,43</text:p>
          </table:table-cell>
          <table:table-cell table:style-name="ce16" office:value-type="currency" office:currency="BRL" office:value="17325.47">
            <text:p>R$ 17.325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GIANNY VIEIRA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3966.3">
            <text:p>R$ 3.966,30</text:p>
          </table:table-cell>
          <table:table-cell table:style-name="ce4"/>
          <table:table-cell table:style-name="ce4" office:value-type="currency" office:currency="BRL" office:value="7266.32">
            <text:p>R$ 7.266,32</text:p>
          </table:table-cell>
          <table:table-cell table:style-name="ce16" office:value-type="currency" office:currency="BRL" office:value="20233.85">
            <text:p>R$ 20.233,8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05.28">
            <text:p>R$ 2.605,2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38.86">
            <text:p>R$ 6.638,86</text:p>
          </table:table-cell>
          <table:table-cell table:style-name="ce4"/>
          <table:table-cell table:style-name="ce4" office:value-type="currency" office:currency="BRL" office:value="10112.57">
            <text:p>R$ 10.112,57</text:p>
          </table:table-cell>
          <table:table-cell table:style-name="ce16" office:value-type="currency" office:currency="BRL" office:value="18834.98">
            <text:p>R$ 18.834,9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GLADYS GOMES MARTINS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6" office:value-type="currency" office:currency="BRL" office:value="21856.33">
            <text:p>R$ 21.856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809.17">
            <text:p>R$ 5.809,17</text:p>
          </table:table-cell>
          <table:table-cell table:style-name="ce4"/>
          <table:table-cell table:style-name="ce4" office:value-type="currency" office:currency="BRL" office:value="9109.19">
            <text:p>R$ 9.109,19</text:p>
          </table:table-cell>
          <table:table-cell table:style-name="ce16" office:value-type="currency" office:currency="BRL" office:value="18390.98">
            <text:p>R$ 18.390,9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">
            <text:p>R$ 275,0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01.64">
            <text:p>R$ 7.301,64</text:p>
          </table:table-cell>
          <table:table-cell table:style-name="ce4"/>
          <table:table-cell table:style-name="ce4" office:value-type="currency" office:currency="BRL" office:value="10958.17">
            <text:p>R$ 10.958,17</text:p>
          </table:table-cell>
          <table:table-cell table:style-name="ce16" office:value-type="currency" office:currency="BRL" office:value="23169.46">
            <text:p>R$ 23.169,4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03.78">
            <text:p>R$ 7.303,7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751.55">
            <text:p>R$ 11.751,55</text:p>
          </table:table-cell>
          <table:table-cell table:style-name="ce16" office:value-type="currency" office:currency="BRL" office:value="22985.51">
            <text:p>R$ 22.985,5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4631.61">
            <text:p>R$ 4.631,61</text:p>
          </table:table-cell>
          <table:table-cell table:style-name="ce4" table:number-columns-repeated="3"/>
          <table:table-cell table:style-name="ce4" office:value-type="currency" office:currency="BRL" office:value="33579.16">
            <text:p>R$ 33.579,1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7.5">
            <text:p>R$ 7.357,50</text:p>
          </table:table-cell>
          <table:table-cell table:style-name="ce4"/>
          <table:table-cell table:style-name="ce4" office:value-type="currency" office:currency="BRL" office:value="10831.21">
            <text:p>R$ 10.831,21</text:p>
          </table:table-cell>
          <table:table-cell table:style-name="ce16" office:value-type="currency" office:currency="BRL" office:value="22747.95">
            <text:p>R$ 22.747,9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6293.6">
            <text:p>R$ 16.293,60</text:p>
          </table:table-cell>
          <table:table-cell table:style-name="ce16" office:value-type="currency" office:currency="BRL" office:value="25451.81">
            <text:p>R$ 25.45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141.78">
            <text:p>R$ 7.141,78</text:p>
          </table:table-cell>
          <table:table-cell table:style-name="ce4"/>
          <table:table-cell table:style-name="ce4" office:value-type="currency" office:currency="BRL" office:value="10441.8">
            <text:p>R$ 10.441,80</text:p>
          </table:table-cell>
          <table:table-cell table:style-name="ce16" office:value-type="currency" office:currency="BRL" office:value="22558.4">
            <text:p>R$ 22.558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462.88">
            <text:p>R$ 5.462,88</text:p>
          </table:table-cell>
          <table:table-cell table:style-name="ce4"/>
          <table:table-cell table:style-name="ce4" office:value-type="currency" office:currency="BRL" office:value="8936.59">
            <text:p>R$ 8.936,59</text:p>
          </table:table-cell>
          <table:table-cell table:style-name="ce16" office:value-type="currency" office:currency="BRL" office:value="20010.96">
            <text:p>R$ 20.010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92.79">
            <text:p>R$ 5.092,7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9540.56">
            <text:p>R$ 9.540,56</text:p>
          </table:table-cell>
          <table:table-cell table:style-name="ce16" office:value-type="currency" office:currency="BRL" office:value="25196.5">
            <text:p>R$ 25.196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6" office:value-type="currency" office:currency="BRL" office:value="22012.75">
            <text:p>R$ 22.012,7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7.96">
            <text:p>R$ 11.907,96</text:p>
          </table:table-cell>
          <table:table-cell table:style-name="ce16" office:value-type="currency" office:currency="BRL" office:value="22829.1">
            <text:p>R$ 22.829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50.11">
            <text:p>R$ 6.750,11</text:p>
          </table:table-cell>
          <table:table-cell table:style-name="ce4"/>
          <table:table-cell table:style-name="ce4" office:value-type="currency" office:currency="BRL" office:value="10223.82">
            <text:p>R$ 10.223,82</text:p>
          </table:table-cell>
          <table:table-cell table:style-name="ce16" office:value-type="currency" office:currency="BRL" office:value="18723.73">
            <text:p>R$ 18.723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736.66">
            <text:p>R$ 5.736,66</text:p>
          </table:table-cell>
          <table:table-cell table:style-name="ce4"/>
          <table:table-cell table:style-name="ce4" office:value-type="currency" office:currency="BRL" office:value="8714.93">
            <text:p>R$ 8.714,93</text:p>
          </table:table-cell>
          <table:table-cell table:style-name="ce16" office:value-type="currency" office:currency="BRL" office:value="16103.97">
            <text:p>R$ 16.10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40.06">
            <text:p>R$ 6.840,06</text:p>
          </table:table-cell>
          <table:table-cell table:style-name="ce4"/>
          <table:table-cell table:style-name="ce4" office:value-type="currency" office:currency="BRL" office:value="10313.77">
            <text:p>R$ 10.313,77</text:p>
          </table:table-cell>
          <table:table-cell table:style-name="ce16" office:value-type="currency" office:currency="BRL" office:value="18633.78">
            <text:p>R$ 18.633,7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33.54">
            <text:p>R$ 7.633,54</text:p>
          </table:table-cell>
          <table:table-cell table:style-name="ce4"/>
          <table:table-cell table:style-name="ce4" office:value-type="currency" office:currency="BRL" office:value="11107.25">
            <text:p>R$ 11.107,25</text:p>
          </table:table-cell>
          <table:table-cell table:style-name="ce16" office:value-type="currency" office:currency="BRL" office:value="21314.01">
            <text:p>R$ 21.314,0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351.27">
            <text:p>R$ 2.351,27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41.72">
            <text:p>R$ 6.041,72</text:p>
          </table:table-cell>
          <table:table-cell table:style-name="ce4"/>
          <table:table-cell table:style-name="ce4" office:value-type="currency" office:currency="BRL" office:value="9515.43">
            <text:p>R$ 9.515,43</text:p>
          </table:table-cell>
          <table:table-cell table:style-name="ce16" office:value-type="currency" office:currency="BRL" office:value="22905.83">
            <text:p>R$ 22.905,8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JOSE REINALDO LEAO CO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512.79">
            <text:p>R$ 10.512,79</text:p>
          </table:table-cell>
          <table:table-cell table:style-name="ce16" office:value-type="currency" office:currency="BRL" office:value="21908.47">
            <text:p>R$ 21.908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523.27">
            <text:p>R$ 6.523,27</text:p>
          </table:table-cell>
          <table:table-cell table:style-name="ce4"/>
          <table:table-cell table:style-name="ce4" office:value-type="currency" office:currency="BRL" office:value="10179.8">
            <text:p>R$ 10.179,80</text:p>
          </table:table-cell>
          <table:table-cell table:style-name="ce16" office:value-type="currency" office:currency="BRL" office:value="23947.83">
            <text:p>R$ 23.947,8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812.56">
            <text:p>R$ 812,5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6" office:value-type="currency" office:currency="BRL" office:value="15999.7">
            <text:p>R$ 15.999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6" office:value-type="currency" office:currency="BRL" office:value="19442.17">
            <text:p>R$ 19.44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ARNAGU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216.42">
            <text:p>R$ 5.216,42</text:p>
          </table:table-cell>
          <table:table-cell table:style-name="ce4"/>
          <table:table-cell table:style-name="ce4" office:value-type="currency" office:currency="BRL" office:value="8194.69">
            <text:p>R$ 8.194,69</text:p>
          </table:table-cell>
          <table:table-cell table:style-name="ce16" office:value-type="currency" office:currency="BRL" office:value="16624.21">
            <text:p>R$ 16.624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.48">
            <text:p>R$ 289,4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246.05">
            <text:p>R$ 7.246,05</text:p>
          </table:table-cell>
          <table:table-cell table:style-name="ce4"/>
          <table:table-cell table:style-name="ce4" office:value-type="currency" office:currency="BRL" office:value="10546.07">
            <text:p>R$ 10.546,07</text:p>
          </table:table-cell>
          <table:table-cell table:style-name="ce16" office:value-type="currency" office:currency="BRL" office:value="22454.13">
            <text:p>R$ 22.454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EIDA MARIA DE OLIVEIRA DINIZ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744.74">
            <text:p>R$ 9.744,74</text:p>
          </table:table-cell>
          <table:table-cell table:style-name="ce4"/>
          <table:table-cell table:style-name="ce4" office:value-type="currency" office:currency="BRL" office:value="13218.45">
            <text:p>R$ 13.218,45</text:p>
          </table:table-cell>
          <table:table-cell table:style-name="ce16" office:value-type="currency" office:currency="BRL" office:value="28851.99">
            <text:p>R$ 28.851,9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694.06">
            <text:p>R$ 5.694,06</text:p>
          </table:table-cell>
          <table:table-cell table:style-name="ce4"/>
          <table:table-cell table:style-name="ce4" office:value-type="currency" office:currency="BRL" office:value="8672.33">
            <text:p>R$ 8.672,33</text:p>
          </table:table-cell>
          <table:table-cell table:style-name="ce16" office:value-type="currency" office:currency="BRL" office:value="16146.57">
            <text:p>R$ 16.146,5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026.34">
            <text:p>R$ 2.026,3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53.78">
            <text:p>R$ 7.353,78</text:p>
          </table:table-cell>
          <table:table-cell table:style-name="ce4"/>
          <table:table-cell table:style-name="ce4" office:value-type="currency" office:currency="BRL" office:value="11010.31">
            <text:p>R$ 11.010,31</text:p>
          </table:table-cell>
          <table:table-cell table:style-name="ce16" office:value-type="currency" office:currency="BRL" office:value="23117.32">
            <text:p>R$ 23.117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EONARDO DANTAS CERQUEIRA MONT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6" office:value-type="currency" office:currency="BRL" office:value="19442.17">
            <text:p>R$ 19.44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298.19">
            <text:p>R$ 7.298,19</text:p>
          </table:table-cell>
          <table:table-cell table:style-name="ce4"/>
          <table:table-cell table:style-name="ce4" office:value-type="currency" office:currency="BRL" office:value="10598.21">
            <text:p>R$ 10.598,21</text:p>
          </table:table-cell>
          <table:table-cell table:style-name="ce16" office:value-type="currency" office:currency="BRL" office:value="22401.99">
            <text:p>R$ 22.401,9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IANA MARIA MELO LAG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6" office:value-type="currency" office:currency="BRL" office:value="21960.61">
            <text:p>R$ 21.960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93.46">
            <text:p>R$ 5.993,46</text:p>
          </table:table-cell>
          <table:table-cell table:style-name="ce4"/>
          <table:table-cell table:style-name="ce4" office:value-type="currency" office:currency="BRL" office:value="9467.17">
            <text:p>R$ 9.467,17</text:p>
          </table:table-cell>
          <table:table-cell table:style-name="ce16" office:value-type="currency" office:currency="BRL" office:value="19480.38">
            <text:p>R$ 19.480,3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UCIANO LOPES SALES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55.26">
            <text:p>R$ 5.855,26</text:p>
          </table:table-cell>
          <table:table-cell table:style-name="ce4"/>
          <table:table-cell table:style-name="ce4" office:value-type="currency" office:currency="BRL" office:value="8833.53">
            <text:p>R$ 8.833,53</text:p>
          </table:table-cell>
          <table:table-cell table:style-name="ce16" office:value-type="currency" office:currency="BRL" office:value="15985.37">
            <text:p>R$ 15.985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234.27">
            <text:p>R$ 7.234,27</text:p>
          </table:table-cell>
          <table:table-cell table:style-name="ce4"/>
          <table:table-cell table:style-name="ce4" office:value-type="currency" office:currency="BRL" office:value="10890.8">
            <text:p>R$ 10.890,80</text:p>
          </table:table-cell>
          <table:table-cell table:style-name="ce16" office:value-type="currency" office:currency="BRL" office:value="23236.83">
            <text:p>R$ 23.236,8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812.56">
            <text:p>R$ 812,5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UISA CYNOBELLINA A LACERDA ANDRAD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76.4">
            <text:p>R$ 5.076,40</text:p>
          </table:table-cell>
          <table:table-cell table:style-name="ce4"/>
          <table:table-cell table:style-name="ce4" office:value-type="currency" office:currency="BRL" office:value="8550.11">
            <text:p>R$ 8.550,11</text:p>
          </table:table-cell>
          <table:table-cell table:style-name="ce16" office:value-type="currency" office:currency="BRL" office:value="20397.44">
            <text:p>R$ 20.397,4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00.79">
            <text:p>R$ 5.400,79</text:p>
          </table:table-cell>
          <table:table-cell table:style-name="ce4"/>
          <table:table-cell table:style-name="ce4" office:value-type="currency" office:currency="BRL" office:value="8535.81">
            <text:p>R$ 8.535,81</text:p>
          </table:table-cell>
          <table:table-cell table:style-name="ce16" office:value-type="currency" office:currency="BRL" office:value="17589.35">
            <text:p>R$ 17.589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UIZ GONZAGA REBEL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599.53">
            <text:p>R$ 6.599,53</text:p>
          </table:table-cell>
          <table:table-cell table:style-name="ce4"/>
          <table:table-cell table:style-name="ce4" office:value-type="currency" office:currency="BRL" office:value="10073.24">
            <text:p>R$ 10.073,24</text:p>
          </table:table-cell>
          <table:table-cell table:style-name="ce16" office:value-type="currency" office:currency="BRL" office:value="22348.02">
            <text:p>R$ 22.348,0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9.53">
            <text:p>R$ 5.979,53</text:p>
          </table:table-cell>
          <table:table-cell table:style-name="ce4"/>
          <table:table-cell table:style-name="ce4" office:value-type="currency" office:currency="BRL" office:value="9453.24">
            <text:p>R$ 9.453,24</text:p>
          </table:table-cell>
          <table:table-cell table:style-name="ce16" office:value-type="currency" office:currency="BRL" office:value="19494.31">
            <text:p>R$ 19.494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MANOEL DE BARROS MONT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91.06">
            <text:p>R$ 7.691,06</text:p>
          </table:table-cell>
          <table:table-cell table:style-name="ce4"/>
          <table:table-cell table:style-name="ce4" office:value-type="currency" office:currency="BRL" office:value="11164.77">
            <text:p>R$ 11.164,77</text:p>
          </table:table-cell>
          <table:table-cell table:style-name="ce16" office:value-type="currency" office:currency="BRL" office:value="21256.49">
            <text:p>R$ 21.256,4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286.03">
            <text:p>R$ 5.286,03</text:p>
          </table:table-cell>
          <table:table-cell table:style-name="ce4"/>
          <table:table-cell table:style-name="ce4" office:value-type="currency" office:currency="BRL" office:value="8759.74">
            <text:p>R$ 8.759,74</text:p>
          </table:table-cell>
          <table:table-cell table:style-name="ce16" office:value-type="currency" office:currency="BRL" office:value="20187.81">
            <text:p>R$ 20.187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351.27">
            <text:p>R$ 2.351,27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RCIA AIDA DE LIM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248.99">
            <text:p>R$ 6.248,99</text:p>
          </table:table-cell>
          <table:table-cell table:style-name="ce4"/>
          <table:table-cell table:style-name="ce4" office:value-type="currency" office:currency="BRL" office:value="9384.01">
            <text:p>R$ 9.384,01</text:p>
          </table:table-cell>
          <table:table-cell table:style-name="ce16" office:value-type="currency" office:currency="BRL" office:value="16741.15">
            <text:p>R$ 16.741,1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6" office:value-type="currency" office:currency="BRL" office:value="15999.7">
            <text:p>R$ 15.999,70</text:p>
          </table:table-cell>
          <table:table-cell table:style-name="ce4" office:value-type="currency" office:currency="BRL" office:value="5627.73">
            <text:p>R$ 5.62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19.17">
            <text:p>R$ 5.619,17</text:p>
          </table:table-cell>
          <table:table-cell table:style-name="ce4"/>
          <table:table-cell table:style-name="ce4" office:value-type="currency" office:currency="BRL" office:value="9092.88">
            <text:p>R$ 9.092,88</text:p>
          </table:table-cell>
          <table:table-cell table:style-name="ce16" office:value-type="currency" office:currency="BRL" office:value="19854.67">
            <text:p>R$ 19.854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38788.62">
            <text:p>R$ 38.788,62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3284.67">
            <text:p>R$ 13.284,67</text:p>
          </table:table-cell>
          <table:table-cell table:style-name="ce16" office:value-type="currency" office:currency="BRL" office:value="25503.95">
            <text:p>R$ 25.503,9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63.81">
            <text:p>R$ 5.863,81</text:p>
          </table:table-cell>
          <table:table-cell table:style-name="ce4"/>
          <table:table-cell table:style-name="ce4" office:value-type="currency" office:currency="BRL" office:value="9337.52">
            <text:p>R$ 9.337,52</text:p>
          </table:table-cell>
          <table:table-cell table:style-name="ce16" office:value-type="currency" office:currency="BRL" office:value="19610.03">
            <text:p>R$ 19.61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199.23">
            <text:p>R$ 7.199,23</text:p>
          </table:table-cell>
          <table:table-cell table:style-name="ce4"/>
          <table:table-cell table:style-name="ce4" office:value-type="currency" office:currency="BRL" office:value="10672.94">
            <text:p>R$ 10.672,94</text:p>
          </table:table-cell>
          <table:table-cell table:style-name="ce16" office:value-type="currency" office:currency="BRL" office:value="21748.32">
            <text:p>R$ 21.748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771.94">
            <text:p>R$ 771,9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4ª PROMOTORIA DE JUSTIÇA DE TERES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2"/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36300.22">
            <text:p>R$ 36.300,22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05.7">
            <text:p>R$ 8.205,70</text:p>
          </table:table-cell>
          <table:table-cell table:style-name="ce4"/>
          <table:table-cell table:style-name="ce4" office:value-type="currency" office:currency="BRL" office:value="11505.72">
            <text:p>R$ 11.505,72</text:p>
          </table:table-cell>
          <table:table-cell table:style-name="ce16" office:value-type="currency" office:currency="BRL" office:value="24794.5">
            <text:p>R$ 24.794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MARIA ODETE SOAR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144.29">
            <text:p>R$ 7.144,29</text:p>
          </table:table-cell>
          <table:table-cell table:style-name="ce4"/>
          <table:table-cell table:style-name="ce4" office:value-type="currency" office:currency="BRL" office:value="10618">
            <text:p>R$ 10.618,00</text:p>
          </table:table-cell>
          <table:table-cell table:style-name="ce16" office:value-type="currency" office:currency="BRL" office:value="21803.26">
            <text:p>R$ 21.803,2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92.98">
            <text:p>R$ 192,98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MARIA SOCORRO NASCIMENTO C C SIL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778.45">
            <text:p>R$ 5.778,45</text:p>
          </table:table-cell>
          <table:table-cell table:style-name="ce4"/>
          <table:table-cell table:style-name="ce4" office:value-type="currency" office:currency="BRL" office:value="9252.16">
            <text:p>R$ 9.252,16</text:p>
          </table:table-cell>
          <table:table-cell table:style-name="ce16" office:value-type="currency" office:currency="BRL" office:value="19695.39">
            <text:p>R$ 19.695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239.58">
            <text:p>R$ 6.239,58</text:p>
          </table:table-cell>
          <table:table-cell table:style-name="ce4"/>
          <table:table-cell table:style-name="ce4" office:value-type="currency" office:currency="BRL" office:value="9539.6">
            <text:p>R$ 9.539,60</text:p>
          </table:table-cell>
          <table:table-cell table:style-name="ce16" office:value-type="currency" office:currency="BRL" office:value="17960.57">
            <text:p>R$ 17.960,5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219.32">
            <text:p>R$ 2.219,3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64.21">
            <text:p>R$ 6.464,21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0911.98">
            <text:p>R$ 10.911,98</text:p>
          </table:table-cell>
          <table:table-cell table:style-name="ce16" office:value-type="currency" office:currency="BRL" office:value="23825.08">
            <text:p>R$ 23.825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253.53">
            <text:p>R$ 5.253,53</text:p>
          </table:table-cell>
          <table:table-cell table:style-name="ce4"/>
          <table:table-cell table:style-name="ce4" office:value-type="currency" office:currency="BRL" office:value="8727.24">
            <text:p>R$ 8.727,24</text:p>
          </table:table-cell>
          <table:table-cell table:style-name="ce16" office:value-type="currency" office:currency="BRL" office:value="20220.31">
            <text:p>R$ 20.220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office:value-type="currency" office:currency="BRL" office:value="11114.59">
            <text:p>R$ 11.114,59</text:p>
          </table:table-cell>
          <table:table-cell table:style-name="ce16" office:value-type="currency" office:currency="BRL" office:value="23013.04">
            <text:p>R$ 23.013,0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50.11">
            <text:p>R$ 6.750,11</text:p>
          </table:table-cell>
          <table:table-cell table:style-name="ce4"/>
          <table:table-cell table:style-name="ce4" office:value-type="currency" office:currency="BRL" office:value="10223.82">
            <text:p>R$ 10.223,82</text:p>
          </table:table-cell>
          <table:table-cell table:style-name="ce16" office:value-type="currency" office:currency="BRL" office:value="18723.73">
            <text:p>R$ 18.723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URICIO VERDEJO GONCALVES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AROAZ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296.52">
            <text:p>R$ 5.296,52</text:p>
          </table:table-cell>
          <table:table-cell table:style-name="ce4"/>
          <table:table-cell table:style-name="ce4" office:value-type="currency" office:currency="BRL" office:value="8431.54">
            <text:p>R$ 8.431,54</text:p>
          </table:table-cell>
          <table:table-cell table:style-name="ce16" office:value-type="currency" office:currency="BRL" office:value="17693.62">
            <text:p>R$ 17.693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54.39">
            <text:p>R$ 6.854,39</text:p>
          </table:table-cell>
          <table:table-cell table:style-name="ce4"/>
          <table:table-cell table:style-name="ce4" office:value-type="currency" office:currency="BRL" office:value="10328.1">
            <text:p>R$ 10.328,10</text:p>
          </table:table-cell>
          <table:table-cell table:style-name="ce16" office:value-type="currency" office:currency="BRL" office:value="18619.45">
            <text:p>R$ 18.619,4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01.3">
            <text:p>R$ 6.401,30</text:p>
          </table:table-cell>
          <table:table-cell table:style-name="ce4"/>
          <table:table-cell table:style-name="ce4" office:value-type="currency" office:currency="BRL" office:value="9875.01">
            <text:p>R$ 9.875,01</text:p>
          </table:table-cell>
          <table:table-cell table:style-name="ce16" office:value-type="currency" office:currency="BRL" office:value="19072.54">
            <text:p>R$ 19.072,5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964.92">
            <text:p>R$ 964,9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NIELSEN SILVA MENDES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29.27">
            <text:p>R$ 5.629,27</text:p>
          </table:table-cell>
          <table:table-cell table:style-name="ce4"/>
          <table:table-cell table:style-name="ce4" office:value-type="currency" office:currency="BRL" office:value="8929.29">
            <text:p>R$ 8.929,29</text:p>
          </table:table-cell>
          <table:table-cell table:style-name="ce16" office:value-type="currency" office:currency="BRL" office:value="18570.88">
            <text:p>R$ 18.570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NIVALDO RIB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2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8210.77">
            <text:p>R$ 38.210,77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758.96">
            <text:p>R$ 12.758,96</text:p>
          </table:table-cell>
          <table:table-cell table:style-name="ce16" office:value-type="currency" office:currency="BRL" office:value="25451.81">
            <text:p>R$ 25.45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ARACO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71.37">
            <text:p>R$ 6.171,37</text:p>
          </table:table-cell>
          <table:table-cell table:style-name="ce4"/>
          <table:table-cell table:style-name="ce4" office:value-type="currency" office:currency="BRL" office:value="9306.39">
            <text:p>R$ 9.306,39</text:p>
          </table:table-cell>
          <table:table-cell table:style-name="ce16" office:value-type="currency" office:currency="BRL" office:value="16818.77">
            <text:p>R$ 16.818,7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PAULO RUBENS PARENTE REBOUC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010.84">
            <text:p>R$ 6.010,84</text:p>
          </table:table-cell>
          <table:table-cell table:style-name="ce4"/>
          <table:table-cell table:style-name="ce4" office:value-type="currency" office:currency="BRL" office:value="9310.86">
            <text:p>R$ 9.310,86</text:p>
          </table:table-cell>
          <table:table-cell table:style-name="ce16" office:value-type="currency" office:currency="BRL" office:value="18189.31">
            <text:p>R$ 18.189,31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 office:value-type="currency" office:currency="BRL" office:value="1008.34">
            <text:p>R$ 1.008,3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936.14">
            <text:p>R$ 3.936,14</text:p>
          </table:table-cell>
          <table:table-cell table:style-name="ce4"/>
          <table:table-cell table:style-name="ce4" office:value-type="currency" office:currency="BRL" office:value="7409.85">
            <text:p>R$ 7.409,85</text:p>
          </table:table-cell>
          <table:table-cell table:style-name="ce16" office:value-type="currency" office:currency="BRL" office:value="21537.7">
            <text:p>R$ 21.537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RAFAEL MAIA NOGU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FRANCINOPOLI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548.6">
            <text:p>R$ 5.548,60</text:p>
          </table:table-cell>
          <table:table-cell table:style-name="ce4"/>
          <table:table-cell table:style-name="ce4" office:value-type="currency" office:currency="BRL" office:value="8683.62">
            <text:p>R$ 8.683,62</text:p>
          </table:table-cell>
          <table:table-cell table:style-name="ce16" office:value-type="currency" office:currency="BRL" office:value="17441.54">
            <text:p>R$ 17.441,5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916.67">
            <text:p>R$ 916,67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AIMUNDO NONATO RIBEIRO MARTINS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JOAQUIM PIR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407.42">
            <text:p>R$ 6.407,42</text:p>
          </table:table-cell>
          <table:table-cell table:style-name="ce4"/>
          <table:table-cell table:style-name="ce4" office:value-type="currency" office:currency="BRL" office:value="9542.44">
            <text:p>R$ 9.542,44</text:p>
          </table:table-cell>
          <table:table-cell table:style-name="ce16" office:value-type="currency" office:currency="BRL" office:value="16582.72">
            <text:p>R$ 16.582,7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AQUEL DE NAZARE P COSTA NORMAND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0221.85">
            <text:p>R$ 40.221,85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4770.04">
            <text:p>R$ 14.770,04</text:p>
          </table:table-cell>
          <table:table-cell table:style-name="ce16" office:value-type="currency" office:currency="BRL" office:value="25451.81">
            <text:p>R$ 25.45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AQUEL DO SOCORRO M G CASTELO BRANC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685.2">
            <text:p>R$ 8.685,20</text:p>
          </table:table-cell>
          <table:table-cell table:style-name="ce4"/>
          <table:table-cell table:style-name="ce4" office:value-type="currency" office:currency="BRL" office:value="12158.91">
            <text:p>R$ 12.158,91</text:p>
          </table:table-cell>
          <table:table-cell table:style-name="ce16" office:value-type="currency" office:currency="BRL" office:value="26437.82">
            <text:p>R$ 26.437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259.91">
            <text:p>R$ 6.259,91</text:p>
          </table:table-cell>
          <table:table-cell table:style-name="ce4"/>
          <table:table-cell table:style-name="ce4" office:value-type="currency" office:currency="BRL" office:value="9733.62">
            <text:p>R$ 9.733,62</text:p>
          </table:table-cell>
          <table:table-cell table:style-name="ce16" office:value-type="currency" office:currency="BRL" office:value="19213.93">
            <text:p>R$ 19.213,9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RICARDO DE ALMEIDA PRAD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SAO GONCAL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ICARDO LUCIO FREIRE TRIGU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541.94">
            <text:p>R$ 6.541,94</text:p>
          </table:table-cell>
          <table:table-cell table:style-name="ce4"/>
          <table:table-cell table:style-name="ce4" office:value-type="currency" office:currency="BRL" office:value="9841.96">
            <text:p>R$ 9.841,96</text:p>
          </table:table-cell>
          <table:table-cell table:style-name="ce16" office:value-type="currency" office:currency="BRL" office:value="17658.21">
            <text:p>R$ 17.658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ITA DE CASSIA DE CARVALHO ROCHA G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36878.88">
            <text:p>R$ 36.878,88</text:p>
          </table:table-cell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8081.45">
            <text:p>R$ 8.081,45</text:p>
          </table:table-cell>
          <table:table-cell table:style-name="ce4"/>
          <table:table-cell table:style-name="ce4" office:value-type="currency" office:currency="BRL" office:value="12032.76">
            <text:p>R$ 12.032,76</text:p>
          </table:table-cell>
          <table:table-cell table:style-name="ce16" office:value-type="currency" office:currency="BRL" office:value="24846.12">
            <text:p>R$ 24.846,1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06.44">
            <text:p>R$ 7.006,4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454.21">
            <text:p>R$ 11.454,21</text:p>
          </table:table-cell>
          <table:table-cell table:style-name="ce16" office:value-type="currency" office:currency="BRL" office:value="23282.85">
            <text:p>R$ 23.282,8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29.44">
            <text:p>R$ 5.629,44</text:p>
          </table:table-cell>
          <table:table-cell table:style-name="ce4"/>
          <table:table-cell table:style-name="ce4" office:value-type="currency" office:currency="BRL" office:value="9103.15">
            <text:p>R$ 9.103,15</text:p>
          </table:table-cell>
          <table:table-cell table:style-name="ce16" office:value-type="currency" office:currency="BRL" office:value="19844.4">
            <text:p>R$ 19.844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4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53.78">
            <text:p>R$ 7.353,78</text:p>
          </table:table-cell>
          <table:table-cell table:style-name="ce4"/>
          <table:table-cell table:style-name="ce4" office:value-type="currency" office:currency="BRL" office:value="11010.31">
            <text:p>R$ 11.010,31</text:p>
          </table:table-cell>
          <table:table-cell table:style-name="ce16" office:value-type="currency" office:currency="BRL" office:value="23117.32">
            <text:p>R$ 23.117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283.97">
            <text:p>R$ 5.283,97</text:p>
          </table:table-cell>
          <table:table-cell table:style-name="ce4"/>
          <table:table-cell table:style-name="ce4" office:value-type="currency" office:currency="BRL" office:value="8757.68">
            <text:p>R$ 8.757,68</text:p>
          </table:table-cell>
          <table:table-cell table:style-name="ce16" office:value-type="currency" office:currency="BRL" office:value="20189.87">
            <text:p>R$ 20.189,8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50.11">
            <text:p>R$ 6.750,11</text:p>
          </table:table-cell>
          <table:table-cell table:style-name="ce4"/>
          <table:table-cell table:style-name="ce4" office:value-type="currency" office:currency="BRL" office:value="10223.82">
            <text:p>R$ 10.223,82</text:p>
          </table:table-cell>
          <table:table-cell table:style-name="ce16" office:value-type="currency" office:currency="BRL" office:value="18723.73">
            <text:p>R$ 18.723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349.16">
            <text:p>R$ 6.349,16</text:p>
          </table:table-cell>
          <table:table-cell table:style-name="ce4"/>
          <table:table-cell table:style-name="ce4" office:value-type="currency" office:currency="BRL" office:value="9822.87">
            <text:p>R$ 9.822,87</text:p>
          </table:table-cell>
          <table:table-cell table:style-name="ce16" office:value-type="currency" office:currency="BRL" office:value="19124.68">
            <text:p>R$ 19.124,6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964.92">
            <text:p>R$ 964,9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SILAS SERENO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437.66">
            <text:p>R$ 6.437,66</text:p>
          </table:table-cell>
          <table:table-cell table:style-name="ce4"/>
          <table:table-cell table:style-name="ce4" office:value-type="currency" office:currency="BRL" office:value="9737.68">
            <text:p>R$ 9.737,68</text:p>
          </table:table-cell>
          <table:table-cell table:style-name="ce16" office:value-type="currency" office:currency="BRL" office:value="17762.49">
            <text:p>R$ 17.762,4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260.27">
            <text:p>R$ 6.260,27</text:p>
          </table:table-cell>
          <table:table-cell table:style-name="ce4"/>
          <table:table-cell table:style-name="ce4" office:value-type="currency" office:currency="BRL" office:value="9733.98">
            <text:p>R$ 9.733,98</text:p>
          </table:table-cell>
          <table:table-cell table:style-name="ce16" office:value-type="currency" office:currency="BRL" office:value="19213.57">
            <text:p>R$ 19.213,5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641.67">
            <text:p>R$ 641,67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012.97">
            <text:p>R$ 8.012,97</text:p>
          </table:table-cell>
          <table:table-cell table:style-name="ce4"/>
          <table:table-cell table:style-name="ce4" office:value-type="currency" office:currency="BRL" office:value="11669.5">
            <text:p>R$ 11.669,50</text:p>
          </table:table-cell>
          <table:table-cell table:style-name="ce16" office:value-type="currency" office:currency="BRL" office:value="22458.13">
            <text:p>R$ 22.458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828.27">
            <text:p>R$ 1.828,27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TERESINHA DE JESUS MARQU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1343.76">
            <text:p>R$ 1.343,76</text:p>
          </table:table-cell>
          <table:table-cell table:style-name="ce4" table:number-columns-repeated="3"/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35632.64">
            <text:p>R$ 35.632,64</text:p>
          </table:table-cell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7827.59">
            <text:p>R$ 7.827,59</text:p>
          </table:table-cell>
          <table:table-cell table:style-name="ce4"/>
          <table:table-cell table:style-name="ce4" office:value-type="currency" office:currency="BRL" office:value="11645.37">
            <text:p>R$ 11.645,37</text:p>
          </table:table-cell>
          <table:table-cell table:style-name="ce16" office:value-type="currency" office:currency="BRL" office:value="23987.27">
            <text:p>R$ 23.987,2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UBIRACI DE SOUSA ROC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2070.44">
            <text:p>R$ 42.070,44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9744.74">
            <text:p>R$ 9.744,74</text:p>
          </table:table-cell>
          <table:table-cell table:style-name="ce4"/>
          <table:table-cell table:style-name="ce4" office:value-type="currency" office:currency="BRL" office:value="13218.45">
            <text:p>R$ 13.218,45</text:p>
          </table:table-cell>
          <table:table-cell table:style-name="ce16" office:value-type="currency" office:currency="BRL" office:value="28851.99">
            <text:p>R$ 28.851,9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144.9">
            <text:p>R$ 6.144,90</text:p>
          </table:table-cell>
          <table:table-cell table:style-name="ce4"/>
          <table:table-cell table:style-name="ce4" office:value-type="currency" office:currency="BRL" office:value="9444.92">
            <text:p>R$ 9.444,92</text:p>
          </table:table-cell>
          <table:table-cell table:style-name="ce16" office:value-type="currency" office:currency="BRL" office:value="18055.25">
            <text:p>R$ 18.055,2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306.26">
            <text:p>R$ 1.306,2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93.04">
            <text:p>R$ 6.993,04</text:p>
          </table:table-cell>
          <table:table-cell table:style-name="ce4"/>
          <table:table-cell table:style-name="ce4" office:value-type="currency" office:currency="BRL" office:value="10466.75">
            <text:p>R$ 10.466,75</text:p>
          </table:table-cell>
          <table:table-cell table:style-name="ce16" office:value-type="currency" office:currency="BRL" office:value="18480.8">
            <text:p>R$ 18.480,8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116.69">
            <text:p>R$ 3.116,69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VERA LUCIA DA SILVA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56.89">
            <text:p>R$ 7.056,89</text:p>
          </table:table-cell>
          <table:table-cell table:style-name="ce4"/>
          <table:table-cell table:style-name="ce4" office:value-type="currency" office:currency="BRL" office:value="10530.6">
            <text:p>R$ 10.530,60</text:p>
          </table:table-cell>
          <table:table-cell table:style-name="ce16" office:value-type="currency" office:currency="BRL" office:value="21890.66">
            <text:p>R$ 21.890,6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2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12.97">
            <text:p>R$ 6.712,97</text:p>
          </table:table-cell>
          <table:table-cell table:style-name="ce4"/>
          <table:table-cell table:style-name="ce4" office:value-type="currency" office:currency="BRL" office:value="10186.68">
            <text:p>R$ 10.186,68</text:p>
          </table:table-cell>
          <table:table-cell table:style-name="ce16" office:value-type="currency" office:currency="BRL" office:value="18760.87">
            <text:p>R$ 18.760,8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98.27">
            <text:p>R$ 2.798,27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ZELIA SARAIVA LIM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6345.74">
            <text:p>R$ 16.345,74</text:p>
          </table:table-cell>
          <table:table-cell table:style-name="ce16" office:value-type="currency" office:currency="BRL" office:value="25399.67">
            <text:p>R$ 25.399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73])" office:value-type="currency" office:currency="BRL" office:value="4763909.00999999">
            <text:p>R$ 4.763.909,01</text:p>
          </table:table-cell>
          <table:table-cell table:style-name="ce14" table:formula="of:=SUM([.E5:.E173])" office:value-type="currency" office:currency="BRL" office:value="33888.01">
            <text:p>R$ 33.888,01</text:p>
          </table:table-cell>
          <table:table-cell table:style-name="ce14" table:formula="of:=SUM([.F5:.F173])" office:value-type="currency" office:currency="BRL" office:value="133737.68">
            <text:p>R$ 133.737,68</text:p>
          </table:table-cell>
          <table:table-cell table:style-name="ce14" table:formula="of:=SUM([.G5:.G173])" office:value-type="currency" office:currency="BRL" office:value="0">
            <text:p>R$ 0,00</text:p>
          </table:table-cell>
          <table:table-cell table:style-name="ce14" table:formula="of:=SUM([.H5:.H173])" office:value-type="currency" office:currency="BRL" office:value="39104.57">
            <text:p>R$ 39.104,57</text:p>
          </table:table-cell>
          <table:table-cell table:style-name="ce14" table:formula="of:=SUM([.I5:.I173])" office:value-type="currency" office:currency="BRL" office:value="179965.03">
            <text:p>R$ 179.965,03</text:p>
          </table:table-cell>
          <table:table-cell table:style-name="ce14" table:formula="of:=SUM([.J5:.J173])" office:value-type="currency" office:currency="BRL" office:value="5150604.29999999">
            <text:p>R$ 5.150.604,30</text:p>
          </table:table-cell>
          <table:table-cell table:style-name="ce14" table:formula="of:=SUM([.K5:.K173])" office:value-type="currency" office:currency="BRL" office:value="574466.240000001">
            <text:p>R$ 574.466,24</text:p>
          </table:table-cell>
          <table:table-cell table:style-name="ce14" table:formula="of:=SUM([.L5:.L173])" office:value-type="currency" office:currency="BRL" office:value="1101880.71">
            <text:p>R$ 1.101.880,71</text:p>
          </table:table-cell>
          <table:table-cell table:style-name="ce14" table:formula="of:=SUM([.M5:.M173])" office:value-type="currency" office:currency="BRL" office:value="41918.68">
            <text:p>R$ 41.918,68</text:p>
          </table:table-cell>
          <table:table-cell table:style-name="ce14" table:formula="of:=SUM([.N5:.N173])" office:value-type="currency" office:currency="BRL" office:value="1718265.63">
            <text:p>R$ 1.718.265,63</text:p>
          </table:table-cell>
          <table:table-cell table:style-name="ce14" table:formula="of:=SUM([.O5:.O173])" office:value-type="currency" office:currency="BRL" office:value="3432338.67">
            <text:p>R$ 3.432.338,67</text:p>
          </table:table-cell>
          <table:table-cell table:style-name="ce14" table:formula="of:=SUM([.P5:.P173])" office:value-type="currency" office:currency="BRL" office:value="896319.989999998">
            <text:p>R$ 896.319,99</text:p>
          </table:table-cell>
          <table:table-cell table:style-name="ce14" table:formula="of:=SUM([.Q5:.Q173])" office:value-type="currency" office:currency="BRL" office:value="178750.1">
            <text:p>R$ 178.750,1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0 de novembr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13">
          <table:table-cell table:style-name="Default"/>
          <table:table-cell table:number-columns-repeated="1023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Novembro 2016'.$A$1" table:cell-range-address=".$A$1:.$Q$631"/>
        <table:named-range table:name="HTML_all" table:base-cell-address="$'Novembro 2016'.$A$1" table:cell-range-address=".$A$1:.$Q$631"/>
        <table:named-range table:name="HTML_tables" table:base-cell-address="$'Novembro 2016'.$A$1" table:cell-range-address=".$A$1:.$A$1"/>
      </table:named-expressions>
      <table:database-ranges>
        <table:database-range table:target-range-address="'Novembro 2016'.A2:'Novembro 2016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3:3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5T13:35:25.57</dc:date>
    <meta:generator>OpenOffice/4.1.1$Win32 OpenOffice.org_project/411m6$Build-9775</meta:generator>
    <meta:editing-duration>PT11H2M19S</meta:editing-duration>
    <meta:editing-cycles>17</meta:editing-cycles>
    <meta:print-date>2012-12-03T08:05:58.19</meta:print-date>
    <meta:document-statistic meta:table-count="1" meta:cell-count="1920" meta:object-count="0"/>
  </office:meta>
</office:document-meta>
</file>